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way" svg:font-family="Raleway, sans-serif"/>
    <style:font-face style:name="inherit" svg:font-family="inherit"/>
  </office:font-face-decls>
  <office:automatic-styles>
    <style:style style:name="P1" style:family="paragraph" style:parent-style-name="Standard">
      <style:text-properties officeooo:paragraph-rsid="001b33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b3368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eeeeee" loext:opacity="100%" style:font-name="inherit" fo:font-size="7pt" fo:letter-spacing="normal" fo:font-style="italic" fo:font-weight="bold" loext:padding="0cm" loext:border="none"/>
    </style:style>
    <style:style style:name="T5" style:family="text">
      <style:text-properties fo:font-variant="normal" fo:text-transform="none" style:font-name="inherit" fo:font-size="7pt" fo:letter-spacing="normal" fo:font-style="italic" fo:font-weight="bold" loext:padding="0cm" loext:border="none"/>
    </style:style>
    <style:style style:name="T6" style:family="text">
      <style:text-properties fo:font-variant="normal" fo:text-transform="none" fo:color="#000000" loext:opacity="100%" style:font-name="inherit" fo:font-size="7pt" fo:letter-spacing="normal" fo:font-style="italic" fo:font-weight="bold" loext:padding="0cm" loext:border="none"/>
    </style:style>
    <style:style style:name="T7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3">Lektionstext: 4</text:span></text:span></text:p>
      <text:p text:style-name="Standard"><text:span text:style-name="Strong_20_Emphasis"><text:span text:style-name="Emphasis"><text:span text:style-name="T7">Ein letztes Mal im Zirkus Maximus</text:span></text:span></text:span></text:p>
      <text:p text:style-name="Standard"/>
      <text:p text:style-name="P1">Quintus Domitius und Flavia betreten den Circus Maximus.<text:line-break/>Dort sitzen bereits viele Menschen; Sie warten schon lange auf die Vorführung.<text:line-break/>Schau! Dort sitzt M.Annius der Konsul;<text:line-break/>nicht weit entfernt sitzen Flavius der Senator, Flavias Grossvater, und Servilius der Senator, Domitius Freund.<text:line-break/>Quintus und Flavia begrüssen die Senatoren.<text:line-break/>Darauf kommen Cornelia und Claudia, Flavias Freundinnen, und winken ihnen zu.</text:p>
      <text:p text:style-name="P1"><text:line-break/>Der Kaiser erscheint schon – Caesar Traianus Hadrianus Augustus.<text:line-break/>“Sei gegrüsst, Caesar!”, begrüsst das Publikum den Kaiser,”Sei gegrüsst, Caesar!”<text:line-break/>Darauf schweigen die Menschen und hören den Worten des Kaisers Hadrianus zu.</text:p>
      <text:p text:style-name="P1"><text:line-break/>Nun kommt der Festzug.<text:line-break/>F: “Schau die Bilder der Götter!<text:line-break/>Dort ist Jupiter, der Kaiser der Menschen und Götter,<text:line-break/>dort Iuno, die Königin der Götter.”<text:line-break/>Q: “Und dort erscheint sogar Venus, die Göttin der Liebe.”<text:line-break/>Flavia lacht und Quintus freut sich.</text:p>
      <text:p text:style-name="P1"><text:line-break/>Schliesslich erscheinen die Viergespanne;<text:line-break/>der Kaiser gibt das Zeichen der Vorführung.<text:line-break/>Sofort treten die Wagenlenker der Pferde ein, sofort stürmen die Pferde los.<text:line-break/>Was für eine Begeisterung der Reiter! Was für ein Geschrei der Leute!<text:line-break/>Was für ein Tobes des Publikums!<text:line-break/>Die Menschen sitzen nicht mehr, sondern stehen und schreien.<text:line-break/>Die Vorführung macht Spass, der Circus Maximus macht Spass.<text:line-break/>Sogar Quintus und Flavia schreien und feuern die Wagenlenker an<text:line-break/>und denken nicht an Kret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way" svg:font-family="Raleway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2T13:16:18.782000000</meta:creation-date>
    <dc:date>2022-07-02T13:17:53.317000000</dc:date>
    <meta:editing-duration>PT1M34S</meta:editing-duration>
    <meta:editing-cycles>1</meta:editing-cycles>
    <meta:document-statistic meta:table-count="0" meta:image-count="0" meta:object-count="0" meta:page-count="1" meta:paragraph-count="6" meta:word-count="211" meta:character-count="1400" meta:non-whitespace-character-count="1191"/>
    <meta:generator>LibreOffice/7.3.3.2$Windows_X86_64 LibreOffice_project/d1d0ea68f081ee2800a922cac8f79445e4603348</meta:generator>
  </office:meta>
</office:document-meta>
</file>