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inherit" svg:font-family="inherit"/>
  </office:font-face-decls>
  <office:automatic-styles>
    <style:style style:name="P1" style:family="paragraph" style:parent-style-name="Standard">
      <style:text-properties fo:color="#000000" loext:opacity="100%"/>
    </style:style>
    <style:style style:name="T1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a93f9" style:font-size-asian="10.5pt" style:font-style-asian="normal" style:font-weight-asian="normal" style:font-size-complex="12pt" style:font-style-complex="normal" style:font-weight-complex="normal" loext:padding="0cm" loext:border="none"/>
    </style:style>
    <style:style style:name="T2" style:family="text">
      <style:text-properties fo:font-variant="normal" fo:text-transform="none" fo:color="#000000" loext:opacity="100%" style:font-name="Liberation Serif" fo:font-size="20pt" fo:letter-spacing="normal" fo:font-style="normal" fo:font-weight="normal" style:font-size-asian="20pt" style:font-style-asian="normal" style:font-weight-asian="normal" style:font-size-complex="20pt" style:font-style-complex="normal" style:font-weight-complex="normal" loext:padding="0cm" loext:border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font-weight="normal" style:font-size-asian="20pt" style:font-weight-asian="normal" style:font-size-complex="2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trong_20_Emphasis"><text:span text:style-name="T3">Lektionstext: 3</text:span></text:span></text:p>
      <text:p text:style-name="Standard"><text:span text:style-name="Strong_20_Emphasis"><text:span text:style-name="T5">Ein Befehl des Kaisers</text:span></text:span></text:p>
      <text:p text:style-name="Standard"/>
      <text:p text:style-name="Standard">Ein Pferd kommt näher, schnaubt, steht; der Reiter grüsst.<text:line-break/>Sofort fragt Quintus: “Was ist? Woher kommst du? Was bringst du mit?”<text:line-break/>Der Reiter antwortet: “Ich bin ein Bote.<text:line-break/>Ich komme aus der Stadt und bringe eine Botschaft.<text:line-break/>Wo ist M.Flavius Lepidus?<text:line-break/>Er muss sofort nach Rom eilen.”<text:line-break/>Nun Flavius Lepidus: “Ich bin M.Flavius Lepidus.<text:line-break/>Was höre ich da? Warum muss ich nach Rom eilen?”<text:line-break/>Darauf der Bote: “Kaiser Hadrianus erwartet dich.”</text:p>
      <text:p text:style-name="Standard"><text:line-break/>Flavius steht da und staunt. Darauf: “Was befiehlt er?”<text:line-break/>Der Bote: “Du bist nun Verwalter<text:line-break/>und musst auf die Insel Kreta segeln.”<text:line-break/>Flavius Lepidus: “Ich freue mich sehr.<text:line-break/>Denn mir gefällt es die Provinz zu verwalten.”<text:line-break/>Darauf Caecilia: “Ich fürchte die Gefahr, Marcus.”<text:line-break/>Aber Flavius Lepidus: “Ich fürchte keine Gefahr.”</text:p>
      <text:p text:style-name="Standard">Darauf schreit er: “Kreta erwartet mich”,<text:line-break/>und die Sklaven und Sklavinnen rufen.<text:line-break/>“Syrus, Galla, wo seid ihr? Warum kommt ihr nicht?<text:line-break/>Warum gehorcht ihr nicht? Warum bereitet ihr nicht den Reisewagen vor?”<text:line-break/>Die Sklaven antworten: “Wir sind hier.<text:line-break/>Wir gehorchen schon, wir kommen schon, wir bereiten den Reisewagen schon vor.”<text:line-break/>Nun schreien Marcus und Aulus: “Super!Es gefällt uns sehr nach Kreta zu segeln.”<text:line-break/>Doch Flavia steht da und schweigt.<text:line-break/>Darauf fragt Quintus Freundin: “Was ist, Freundin?”<text:line-break/>Nun hält Flavia die tränen nicht mehr zurück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2T13:05:28.857000000</meta:creation-date>
    <dc:date>2022-07-02T13:13:11.781000000</dc:date>
    <meta:editing-duration>PT4M55S</meta:editing-duration>
    <meta:editing-cycles>2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5" meta:word-count="211" meta:character-count="1313" meta:non-whitespace-character-count="1106"/>
  </office:meta>
</office:document-meta>
</file>