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way" svg:font-family="Raleway, sans-serif"/>
    <style:font-face style:name="inherit" svg:font-family="inherit"/>
  </office:font-face-decls>
  <office:automatic-styles>
    <style:style style:name="P1" style:family="paragraph" style:parent-style-name="Standard">
      <style:text-properties officeooo:paragraph-rsid="001c0f49"/>
    </style:style>
    <style:style style:name="T1" style:family="text">
      <style:text-properties fo:font-variant="normal" fo:text-transform="none" fo:color="#eeeeee" loext:opacity="100%" style:font-name="inherit" fo:font-size="7pt" fo:letter-spacing="normal" fo:font-style="italic" fo:font-weight="bold" loext:padding="0cm" loext:border="none"/>
    </style:style>
    <style:style style:name="T2" style:family="text">
      <style:text-properties fo:font-variant="normal" fo:text-transform="none" style:font-name="inherit" fo:font-size="7pt" fo:letter-spacing="normal" fo:font-style="italic" fo:font-weight="bold" loext:padding="0cm" loext:border="none"/>
    </style:style>
    <style:style style:name="T3" style:family="text">
      <style:text-properties fo:font-variant="normal" fo:text-transform="none" fo:color="#000000" loext:opacity="100%" style:font-name="inherit" fo:font-size="7pt" fo:letter-spacing="normal" fo:font-style="italic" fo:font-weight="bold" loext:padding="0cm" loext:border="none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size="12pt" fo:font-weight="normal" officeooo:rsid="001c0f49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8">Lektionstext: 2</text:span></text:span></text:p>
      <text:p text:style-name="Standard"><text:span text:style-name="Emphasis"><text:span text:style-name="Strong_20_Emphasis"><text:span text:style-name="T6">Überraschung</text:span></text:span></text:span></text:p>
      <text:p text:style-name="Standard"/>
      <text:p text:style-name="P1">Da kommt Flavia – aber nicht allein.<text:line-break/>Sogar M.Flavius Lepidus und Caecilia (seine) Frau kommen,<text:line-break/>Syrus der Sklave und auch Galla die Sklavin und andere Sklaven und Sklavinnen kommen.<text:line-break/>Sogar Marcus und Aulus, Flavias Brüder, sind da.<text:line-break/>Die ganze Familie erscheint.</text:p>
      <text:p text:style-name="P1"><text:line-break/>Alle freuen sich, lachen, schreien.<text:line-break/>Marcus und Aulus kommen näher und grüssen schon von weitem: “Sei gegrüsst, Quintus!”<text:line-break/>Darauf (sagt) Quintus: “Seid gegrüsst, Freunde!”<text:line-break/>Warum beeilt sich Flavia nicht? Was fürchtet sie?</text:p>
      <text:p text:style-name="P1"><text:line-break/>Nun erscheint auch Flavie und Quintus (sagt): “Sei gegrüsst, Flavia!”<text:line-break/>Was bringt sie mit? Bestimmt sind es Geschenke.<text:line-break/>Quintus lacht, denn es sind Zuckerplätzchen.<text:line-break/>Darauf (sagen) Aulus und Marcus: “Schau! Das andere Geschenk. Es sind … Frösche.”<text:line-break/>Die ganze Familie lacht und Quintus (sagt): “Sogar den Fröschen gefällt es.”<text:line-break/>Plötzlich erscheint von weitem ein Pferd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way" svg:font-family="Raleway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2T13:13:42.717000000</meta:creation-date>
    <dc:date>2022-07-02T13:15:29.293000000</dc:date>
    <meta:editing-duration>PT1M46S</meta:editing-duration>
    <meta:editing-cycles>1</meta:editing-cycles>
    <meta:document-statistic meta:table-count="0" meta:image-count="0" meta:object-count="0" meta:page-count="1" meta:paragraph-count="5" meta:word-count="130" meta:character-count="869" meta:non-whitespace-character-count="741"/>
    <meta:generator>LibreOffice/7.3.3.2$Windows_X86_64 LibreOffice_project/d1d0ea68f081ee2800a922cac8f79445e4603348</meta:generator>
  </office:meta>
</office:document-meta>
</file>