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officeooo:rsid="001999d3" officeooo:paragraph-rsid="001999d3"/>
    </style:style>
    <style:style style:name="P2" style:family="paragraph" style:parent-style-name="Standard">
      <style:paragraph-properties>
        <style:tab-stops>
          <style:tab-stop style:position="7.999cm"/>
        </style:tab-stops>
      </style:paragraph-properties>
      <style:text-properties fo:color="#000000" loext:opacity="100%" officeooo:rsid="001999d3" officeooo:paragraph-rsid="001999d3"/>
    </style:style>
    <style:style style:name="P3" style:family="paragraph" style:parent-style-name="Standard">
      <style:paragraph-properties>
        <style:tab-stops>
          <style:tab-stop style:position="7.999cm"/>
        </style:tab-stops>
      </style:paragraph-properties>
      <style:text-properties fo:color="#000000" loext:opacity="100%" officeooo:rsid="001999d3" officeooo:paragraph-rsid="001a7339"/>
    </style:style>
    <style:style style:name="P4" style:family="paragraph" style:parent-style-name="Standard">
      <style:paragraph-properties>
        <style:tab-stops>
          <style:tab-stop style:position="7.999cm"/>
          <style:tab-stop style:position="8.107cm"/>
        </style:tab-stops>
      </style:paragraph-properties>
      <style:text-properties fo:color="#000000" loext:opacity="100%" officeooo:rsid="001999d3" officeooo:paragraph-rsid="001a7339"/>
    </style:style>
    <style:style style:name="P5" style:family="paragraph" style:parent-style-name="Standard">
      <style:paragraph-properties>
        <style:tab-stops/>
      </style:paragraph-properties>
      <style:text-properties fo:color="#000000" loext:opacity="100%" officeooo:rsid="001999d3" officeooo:paragraph-rsid="001999d3"/>
    </style:style>
    <style:style style:name="P6" style:family="paragraph" style:parent-style-name="Standard">
      <style:paragraph-properties>
        <style:tab-stops>
          <style:tab-stop style:position="7.999cm"/>
          <style:tab-stop style:position="8.008cm"/>
          <style:tab-stop style:position="8.107cm"/>
        </style:tab-stops>
      </style:paragraph-properties>
      <style:text-properties fo:color="#000000" loext:opacity="100%" officeooo:rsid="001999d3" officeooo:paragraph-rsid="001a7339"/>
    </style:style>
    <style:style style:name="P7" style:family="paragraph" style:parent-style-name="Standard">
      <loext:graphic-properties draw:fill-gradient-name="gradient" draw:fill-hatch-name="hatch"/>
      <style:paragraph-properties>
        <style:tab-stops>
          <style:tab-stop style:position="7.999cm"/>
          <style:tab-stop style:position="8.396cm"/>
          <style:tab-stop style:position="9.402cm"/>
          <style:tab-stop style:position="9.719cm"/>
          <style:tab-stop style:position="9.807cm"/>
          <style:tab-stop style:position="10.248cm"/>
        </style:tab-stops>
      </style:paragraph-properties>
      <style:text-properties fo:color="#000000" loext:opacity="100%" officeooo:rsid="001999d3" officeooo:paragraph-rsid="001999d3"/>
    </style:style>
    <style:style style:name="P8" style:family="paragraph" style:parent-style-name="Standard">
      <style:paragraph-properties>
        <style:tab-stops>
          <style:tab-stop style:position="7.999cm"/>
          <style:tab-stop style:position="8.107cm"/>
        </style:tab-stops>
      </style:paragraph-properties>
      <style:text-properties fo:color="#000000" loext:opacity="100%" officeooo:rsid="001a7339" officeooo:paragraph-rsid="001a7339"/>
    </style:style>
    <style:style style:name="P9" style:family="paragraph" style:parent-style-name="Standard">
      <style:paragraph-properties>
        <style:tab-stops>
          <style:tab-stop style:position="7.999cm"/>
          <style:tab-stop style:position="8.107cm"/>
        </style:tab-stops>
      </style:paragraph-properties>
      <style:text-properties fo:color="#000000" loext:opacity="100%" officeooo:rsid="001af7c8" officeooo:paragraph-rsid="001af7c8"/>
    </style:style>
    <style:style style:name="P10" style:family="paragraph" style:parent-style-name="Standard">
      <style:paragraph-properties>
        <style:tab-stops>
          <style:tab-stop style:position="7.999cm"/>
          <style:tab-stop style:position="8.008cm"/>
        </style:tab-stops>
      </style:paragraph-properties>
      <style:text-properties fo:color="#000000" loext:opacity="100%" fo:font-weight="normal" officeooo:rsid="001999d3" officeooo:paragraph-rsid="001999d3" style:font-weight-asian="normal" style:font-weight-complex="normal"/>
    </style:style>
    <style:style style:name="P11" style:family="paragraph" style:parent-style-name="Standard">
      <style:paragraph-properties>
        <style:tab-stops>
          <style:tab-stop style:position="7.999cm"/>
          <style:tab-stop style:position="8.008cm"/>
          <style:tab-stop style:position="8.107cm"/>
        </style:tab-stops>
      </style:paragraph-properties>
      <style:text-properties fo:color="#000000" loext:opacity="100%" officeooo:rsid="001a7339" officeooo:paragraph-rsid="001a7339"/>
    </style:style>
    <style:style style:name="P12" style:family="paragraph" style:parent-style-name="Standard">
      <style:paragraph-properties>
        <style:tab-stops>
          <style:tab-stop style:position="7.999cm"/>
          <style:tab-stop style:position="8.008cm"/>
          <style:tab-stop style:position="8.107cm"/>
        </style:tab-stops>
      </style:paragraph-properties>
      <style:text-properties fo:color="#000000" loext:opacity="100%" officeooo:rsid="001a7339" officeooo:paragraph-rsid="001af7c8"/>
    </style:style>
    <style:style style:name="P13" style:family="paragraph" style:parent-style-name="Standard">
      <style:paragraph-properties>
        <style:tab-stops>
          <style:tab-stop style:position="7.999cm"/>
          <style:tab-stop style:position="8.008cm"/>
          <style:tab-stop style:position="8.107cm"/>
        </style:tab-stops>
      </style:paragraph-properties>
      <style:text-properties fo:color="#000000" loext:opacity="100%" officeooo:rsid="001af7c8" officeooo:paragraph-rsid="001af7c8"/>
    </style:style>
    <style:style style:name="T1" style:family="text">
      <style:text-properties officeooo:rsid="001a7339"/>
    </style:style>
    <style:style style:name="T2" style:family="text">
      <style:text-properties officeooo:rsid="001af7c8"/>
    </style:style>
    <style:style style:name="T3" style:family="text">
      <style:text-properties officeooo:rsid="001db0d0"/>
    </style:style>
    <style:style style:name="T4" style:family="text">
      <style:text-properties officeooo:rsid="001f3bfe"/>
    </style:style>
    <style:style style:name="T5" style:family="text">
      <style:text-properties officeooo:rsid="0020b6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Lektion 4</text:p>
      <text:p text:style-name="P1">________________________________________________________________________________</text:p>
      <text:p text:style-name="P7">intrare, intro, intravi, <text:span text:style-name="T4">intratum</text:span> <text:s text:c="27"/>eintreten</text:p>
      <text:p text:style-name="P5"><text:s/></text:p>
      <text:p text:style-name="P2">homo, hominis m <text:s text:c="47"/>der Mensch</text:p>
      <text:p text:style-name="P2"/>
      <text:p text:style-name="P3">sedere, sedeo, se<text:span text:style-name="T1">di, </text:span><text:span text:style-name="T4">sessum</text:span> <text:s text:c="31"/><text:span text:style-name="T1">sitzen </text:span></text:p>
      <text:p text:style-name="P2"/>
      <text:p text:style-name="P4">diu <text:s text:c="70"/><text:span text:style-name="T1">lang</text:span><text:span text:style-name="T3">e</text:span> <text:s text:c="5"/></text:p>
      <text:p text:style-name="P4"/>
      <text:p text:style-name="P8">spectaculum, spectaculi n <text:s text:c="34"/>das Schauspiel; die Veranstaltung</text:p>
      <text:p text:style-name="P4"/>
      <text:p text:style-name="P8">consul, consulis m <text:s text:c="45"/>der Konsul</text:p>
      <text:p text:style-name="P4">________________________________________________________________________________</text:p>
      <text:p text:style-name="P8">senator, senatoris m <text:s text:c="43"/>der Senator</text:p>
      <text:p text:style-name="P4"/>
      <text:p text:style-name="P6"><text:span text:style-name="T1">avus, avi</text:span> <text:span text:style-name="T3">m</text:span> <text:s text:c="56"/><text:span text:style-name="T1">der Großvater</text:span></text:p>
      <text:p text:style-name="P4"/>
      <text:p text:style-name="P11">videre, vido, vidi, <text:span text:style-name="T5">visum</text:span> <text:s text:c="36"/>sehen</text:p>
      <text:p text:style-name="P8"/>
      <text:p text:style-name="P8">ave! <text:s text:c="68"/>sei gegrüßt!</text:p>
      <text:p text:style-name="P8"/>
      <text:p text:style-name="P11">populus, populi m <text:s text:c="46"/>das Volk; das Publikum</text:p>
      <text:p text:style-name="P8"/>
      <text:p text:style-name="P8">verbum, verbi n <text:s text:c="49"/>das Wort</text:p>
      <text:p text:style-name="P8">________________________________________________________________________________</text:p>
      <text:p text:style-name="P8">simulacrum, simulacri n <text:s text:c="36"/>das Bild</text:p>
      <text:p text:style-name="P8"/>
      <text:p text:style-name="P8">deus, dei m <text:s text:c="56"/>der Gott</text:p>
      <text:p text:style-name="P8"/>
      <text:p text:style-name="P8">dea, deae f <text:s text:c="57"/>die Göttin</text:p>
      <text:p text:style-name="P8"/>
      <text:p text:style-name="P8">regina, reginae f <text:s text:c="49"/>die Königin</text:p>
      <text:p text:style-name="P8"/>
      <text:p text:style-name="P8">amor, amoris m <text:s text:c="50"/>die Liebe</text:p>
      <text:p text:style-name="P8"/>
      <text:p text:style-name="P8">tandem <text:s text:c="63"/>endlich: schließlich</text:p>
      <text:p text:style-name="P8"/>
      <text:p text:style-name="P8">signum, signi n <text:s text:c="50"/>das Zeichen</text:p>
      <text:p text:style-name="P8"/>
      <text:p text:style-name="P12">dare, do, dedi, <text:span text:style-name="T5">datum</text:span> <text:s text:c="41"/><text:span text:style-name="T2">geben</text:span> <text:s text:c="11"/>________________________________________________________________________________</text:p>
      <text:p text:style-name="P11">i<text:span text:style-name="T2">ncitare, incito, incitavi, </text:span><text:span text:style-name="T5">incitatum</text:span><text:span text:style-name="T2"> <text:s text:c="20"/>antreiben</text:span></text:p>
      <text:p text:style-name="P8"/>
      <text:p text:style-name="P13">ardor, ardoris m <text:s text:c="49"/>die Hitze</text:p>
      <text:p text:style-name="P9"/>
      <text:p text:style-name="P13">clamor, clamoris m <text:s text:c="44"/>der Schrei</text:p>
      <text:p text:style-name="P13"/>
      <text:p text:style-name="P13">furor, furoris m <text:s text:c="50"/>das Toben</text:p>
      <text:p text:style-name="P9"/>
      <text:p text:style-name="P13">neque <text:s text:c="65"/>und… nicht; auch… nicht; aber… nicht</text:p>
      <text:p text:style-name="P13">cogitare, cogito, cogitavi, <text:span text:style-name="T5">cogitatum</text:span> <text:s text:c="17"/>denken; nachdenke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4T18:45:47.399000000</meta:creation-date>
    <dc:date>2022-07-02T12:56:53.021000000</dc:date>
    <meta:editing-duration>PT17M24S</meta:editing-duration>
    <meta:editing-cycles>7</meta:editing-cycles>
    <meta:generator>LibreOffice/7.3.3.2$Windows_X86_64 LibreOffice_project/d1d0ea68f081ee2800a922cac8f79445e4603348</meta:generator>
    <meta:document-statistic meta:table-count="0" meta:image-count="0" meta:object-count="0" meta:page-count="1" meta:paragraph-count="31" meta:word-count="136" meta:character-count="2351" meta:non-whitespace-character-count="1027"/>
  </office:meta>
</office:document-meta>
</file>