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77a08" officeooo:paragraph-rsid="00077a08" style:font-size-asian="17.5pt" style:font-size-complex="20pt"/>
    </style:style>
    <style:style style:name="P2" style:family="paragraph" style:parent-style-name="Standard">
      <style:paragraph-properties>
        <style:tab-stops>
          <style:tab-stop style:position="5.997cm"/>
        </style:tab-stops>
      </style:paragraph-properties>
      <style:text-properties officeooo:rsid="00077a08" officeooo:paragraph-rsid="00077a08"/>
    </style:style>
    <style:style style:name="P3" style:family="paragraph" style:parent-style-name="Standard">
      <style:paragraph-properties>
        <style:tab-stops>
          <style:tab-stop style:position="5.997cm"/>
          <style:tab-stop style:position="8.008cm"/>
        </style:tab-stops>
      </style:paragraph-properties>
      <style:text-properties officeooo:rsid="00077a08" officeooo:paragraph-rsid="00077a08"/>
    </style:style>
    <style:style style:name="P4" style:family="paragraph" style:parent-style-name="Standard">
      <style:paragraph-properties>
        <style:tab-stops>
          <style:tab-stop style:position="5.997cm"/>
        </style:tab-stops>
      </style:paragraph-properties>
      <style:text-properties officeooo:rsid="00096eaf" officeooo:paragraph-rsid="00096eaf"/>
    </style:style>
    <style:style style:name="P5" style:family="paragraph" style:parent-style-name="Standard">
      <style:paragraph-properties>
        <style:tab-stops>
          <style:tab-stop style:position="5.997cm"/>
          <style:tab-stop style:position="8.008cm"/>
        </style:tab-stops>
      </style:paragraph-properties>
      <style:text-properties officeooo:rsid="00096eaf" officeooo:paragraph-rsid="00096eaf"/>
    </style:style>
    <style:style style:name="P6" style:family="paragraph" style:parent-style-name="Standard">
      <style:paragraph-properties>
        <style:tab-stops>
          <style:tab-stop style:position="5.997cm"/>
          <style:tab-stop style:position="8.008cm"/>
        </style:tab-stops>
      </style:paragraph-properties>
      <style:text-properties officeooo:rsid="00077a08" officeooo:paragraph-rsid="00077a08"/>
    </style:style>
    <style:style style:name="P7" style:family="paragraph" style:parent-style-name="Standard">
      <style:paragraph-properties>
        <style:tab-stops>
          <style:tab-stop style:position="5.997cm"/>
          <style:tab-stop style:position="8.008cm"/>
        </style:tab-stops>
      </style:paragraph-properties>
      <style:text-properties officeooo:rsid="00096eaf" officeooo:paragraph-rsid="00096eaf"/>
    </style:style>
    <style:style style:name="P8" style:family="paragraph" style:parent-style-name="Standard">
      <style:paragraph-properties>
        <style:tab-stops>
          <style:tab-stop style:position="5.997cm"/>
          <style:tab-stop style:position="8.008cm"/>
        </style:tab-stops>
      </style:paragraph-properties>
      <style:text-properties officeooo:rsid="00096eaf" officeooo:paragraph-rsid="000c5bcf"/>
    </style:style>
    <style:style style:name="P9" style:family="paragraph" style:parent-style-name="Standard">
      <style:paragraph-properties>
        <style:tab-stops>
          <style:tab-stop style:position="5.997cm"/>
        </style:tab-stops>
      </style:paragraph-properties>
      <style:text-properties officeooo:rsid="000c5bcf" officeooo:paragraph-rsid="000c5bcf"/>
    </style:style>
    <style:style style:name="T1" style:family="text">
      <style:text-properties officeooo:rsid="00096eaf"/>
    </style:style>
    <style:style style:name="T2" style:family="text">
      <style:text-properties officeooo:rsid="000c5bcf"/>
    </style:style>
    <style:style style:name="T3" style:family="text">
      <style:text-properties officeooo:rsid="000d204b"/>
    </style:style>
    <style:style style:name="T4" style:family="text">
      <style:text-properties officeooo:rsid="000f1b69"/>
    </style:style>
    <style:style style:name="T5" style:family="text">
      <style:text-properties officeooo:rsid="001070c0"/>
    </style:style>
    <style:style style:name="T6" style:family="text">
      <style:text-properties officeooo:rsid="0011d1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ktion 2</text:p>
      <text:p text:style-name="Standard">________________________________________________________________________________</text:p>
      <text:p text:style-name="P3">ibi <text:s text:c="70"/>dort; da</text:p>
      <text:p text:style-name="P3"/>
      <text:p text:style-name="P3">sed <text:s text:c="69"/>aber; jedoch; sondern</text:p>
      <text:p text:style-name="P2"/>
      <text:p text:style-name="P3">matrona, matronae f <text:s text:c="42"/>die (verheiratete) Frau</text:p>
      <text:p text:style-name="P2"/>
      <text:p text:style-name="P3">servus, servi m / serva, servae f <text:s text:c="24"/>der Sklave / die Sklavin</text:p>
      <text:p text:style-name="P2"/>
      <text:p text:style-name="P3">atque / ac <text:s text:c="59"/>und; und auch</text:p>
      <text:p text:style-name="P2"/>
      <text:p text:style-name="P3">apparere, appareo, apparui, - <text:s text:c="29"/>erscheinen</text:p>
      <text:p text:style-name="P2"/>
      <text:p text:style-name="P3">familia, familiae f <text:s text:c="46"/>die Familie</text:p>
      <text:p text:style-name="P2">________________________________________________________________________________</text:p>
      <text:p text:style-name="P3">gaudere, gaudeo <text:s text:c="48"/><text:span text:style-name="T1">sich freuen</text:span></text:p>
      <text:p text:style-name="P2"/>
      <text:p text:style-name="P5">ridere, rideo, risi, <text:span text:style-name="T2">risum</text:span> <text:s text:c="37"/>lachen</text:p>
      <text:p text:style-name="P4"/>
      <text:p text:style-name="P5">cito <text:s text:c="69"/>schnell <text:s text:c="13"/></text:p>
      <text:p text:style-name="P4"/>
      <text:p text:style-name="P8">appropinquare, appropinquo, appropinquavi, <text:s text:c="3"/><text:span text:style-name="T3">s</text:span>ich nähern <text:s text:c="6"/></text:p>
      <text:p text:style-name="P9">appropinquatum</text:p>
      <text:p text:style-name="P5">iam <text:s text:c="69"/>schon <text:s text:c="2"/></text:p>
      <text:p text:style-name="P4"/>
      <text:p text:style-name="P5">procul <text:s text:c="64"/>von Weitem / in der Ferne</text:p>
      <text:p text:style-name="P4"/>
      <text:p text:style-name="P5">salutare, saluto, salutavi, <text:span text:style-name="T4">salutatum</text:span> <text:s text:c="19"/>(be)grüßen</text:p>
      <text:p text:style-name="P4"/>
      <text:p text:style-name="P5">salve! / salvete! <text:s text:c="50"/>sei / seid gegrüßt!</text:p>
      <text:p text:style-name="P4"/>
      <text:p text:style-name="P5">tum <text:s text:c="68"/>da; dann; darauf; damals</text:p>
      <text:p text:style-name="P5"/>
      <text:p text:style-name="P5">amicus, amici m <text:s text:c="48"/>der Freund</text:p>
      <text:p text:style-name="P5"/>
      <text:p text:style-name="P5">properare, propero, properavi, <text:span text:style-name="T5">properatum</text:span> <text:s text:c="7"/>eilen; sich beeilen</text:p>
      <text:p text:style-name="P5"/>
      <text:p text:style-name="P5">timere, timeo, timui, - <text:s text:c="40"/>(sich) fürchten</text:p>
      <text:p text:style-name="P5">________________________________________________________________________________</text:p>
      <text:p text:style-name="P5">nunc <text:s text:c="67"/>nun; jetzt</text:p>
      <text:p text:style-name="P5"/>
      <text:p text:style-name="P5">apportare, apporto, apportavi, <text:span text:style-name="T6">apportatum</text:span> <text:s text:c="8"/>herbeitragen</text:p>
      <text:p text:style-name="P5"/>
      <text:p text:style-name="P5">certe <text:s text:c="67"/>sicher, bestimmt</text:p>
      <text:p text:style-name="P5"/>
      <text:p text:style-name="P5">donum, doni n <text:s text:c="52"/>das Geschenk</text:p>
      <text:p text:style-name="P5"/>
      <text:p text:style-name="P5">nam <text:s text:c="68"/>denn</text:p>
      <text:p text:style-name="P5"/>
      <text:p text:style-name="P5">equus, equi m <text:s text:c="52"/>das Pfer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4T18:16:44.372000000</meta:creation-date>
    <dc:date>2022-07-02T12:47:49.161000000</dc:date>
    <meta:editing-duration>PT25M58S</meta:editing-duration>
    <meta:editing-cycles>7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30" meta:word-count="130" meta:character-count="2249" meta:non-whitespace-character-count="950"/>
  </office:meta>
</office:document-meta>
</file>