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b973" officeooo:paragraph-rsid="000db973"/>
    </style:style>
    <style:style style:name="P2" style:family="paragraph" style:parent-style-name="Standard">
      <style:paragraph-properties>
        <style:tab-stops>
          <style:tab-stop style:position="5.891cm"/>
        </style:tab-stops>
      </style:paragraph-properties>
      <style:text-properties officeooo:rsid="000db973" officeooo:paragraph-rsid="000db973"/>
    </style:style>
    <style:style style:name="P3" style:family="paragraph" style:parent-style-name="Standard">
      <style:paragraph-properties>
        <style:tab-stops>
          <style:tab-stop style:position="5.891cm"/>
          <style:tab-stop style:position="8.008cm"/>
        </style:tab-stops>
      </style:paragraph-properties>
      <style:text-properties officeooo:rsid="000db973" officeooo:paragraph-rsid="000db973"/>
    </style:style>
    <style:style style:name="P4" style:family="paragraph" style:parent-style-name="Standard">
      <loext:graphic-properties draw:fill-gradient-name="gradient" draw:fill-hatch-name="hatch"/>
      <style:paragraph-properties>
        <style:tab-stops>
          <style:tab-stop style:position="5.891cm"/>
          <style:tab-stop style:position="8.008cm"/>
        </style:tab-stops>
      </style:paragraph-properties>
      <style:text-properties officeooo:rsid="000db973" officeooo:paragraph-rsid="000db973"/>
    </style:style>
    <style:style style:name="P5" style:family="paragraph" style:parent-style-name="Standard">
      <style:paragraph-properties>
        <style:tab-stops>
          <style:tab-stop style:position="5.891cm"/>
          <style:tab-stop style:position="8.008cm"/>
          <style:tab-stop style:position="8.537cm"/>
        </style:tab-stops>
      </style:paragraph-properties>
      <style:text-properties officeooo:rsid="000db973" officeooo:paragraph-rsid="000db973"/>
    </style:style>
    <style:style style:name="P6" style:family="paragraph" style:parent-style-name="Standard">
      <style:paragraph-properties>
        <style:tab-stops>
          <style:tab-stop style:position="5.997cm"/>
          <style:tab-stop style:position="8.008cm"/>
        </style:tab-stops>
      </style:paragraph-properties>
      <style:text-properties officeooo:rsid="000db973" officeooo:paragraph-rsid="000db973"/>
    </style:style>
    <style:style style:name="P7" style:family="paragraph" style:parent-style-name="Standard">
      <style:paragraph-properties>
        <style:tab-stops>
          <style:tab-stop style:position="5.997cm"/>
          <style:tab-stop style:position="8.008cm"/>
          <style:tab-stop style:position="8.22cm"/>
          <style:tab-stop style:position="8.343cm"/>
        </style:tab-stops>
      </style:paragraph-properties>
      <style:text-properties officeooo:rsid="000db973" officeooo:paragraph-rsid="000db973"/>
    </style:style>
    <style:style style:name="P8" style:family="paragraph" style:parent-style-name="Standard">
      <style:paragraph-properties>
        <style:tab-stops>
          <style:tab-stop style:position="5.874cm"/>
          <style:tab-stop style:position="5.997cm"/>
          <style:tab-stop style:position="7.902cm"/>
          <style:tab-stop style:position="8.008cm"/>
        </style:tab-stops>
      </style:paragraph-properties>
      <style:text-properties officeooo:rsid="000db973" officeooo:paragraph-rsid="000db973"/>
    </style:style>
    <style:style style:name="P9" style:family="paragraph" style:parent-style-name="Standard">
      <style:paragraph-properties>
        <style:tab-stops>
          <style:tab-stop style:position="5.997cm"/>
          <style:tab-stop style:position="8.008cm"/>
          <style:tab-stop style:position="8.273cm"/>
        </style:tab-stops>
      </style:paragraph-properties>
      <style:text-properties officeooo:rsid="000db973" officeooo:paragraph-rsid="000db973"/>
    </style:style>
    <style:style style:name="P10" style:family="paragraph" style:parent-style-name="Standard">
      <style:paragraph-properties>
        <style:tab-stops>
          <style:tab-stop style:position="5.997cm"/>
          <style:tab-stop style:position="8.008cm"/>
          <style:tab-stop style:position="8.237cm"/>
        </style:tab-stops>
      </style:paragraph-properties>
      <style:text-properties officeooo:rsid="000db973" officeooo:paragraph-rsid="000db973"/>
    </style:style>
    <style:style style:name="P11" style:family="paragraph" style:parent-style-name="Standard">
      <style:paragraph-properties>
        <style:tab-stops>
          <style:tab-stop style:position="5.997cm"/>
          <style:tab-stop style:position="8.008cm"/>
          <style:tab-stop style:position="8.555cm"/>
        </style:tab-stops>
      </style:paragraph-properties>
      <style:text-properties officeooo:rsid="000db973" officeooo:paragraph-rsid="000db973"/>
    </style:style>
    <style:style style:name="P12" style:family="paragraph" style:parent-style-name="Standard">
      <style:paragraph-properties>
        <style:tab-stops>
          <style:tab-stop style:position="5.997cm"/>
          <style:tab-stop style:position="8.008cm"/>
          <style:tab-stop style:position="8.22cm"/>
        </style:tab-stops>
      </style:paragraph-properties>
      <style:text-properties officeooo:rsid="000db973" officeooo:paragraph-rsid="000db973"/>
    </style:style>
    <style:style style:name="P13" style:family="paragraph" style:parent-style-name="Standard">
      <style:paragraph-properties>
        <style:tab-stops>
          <style:tab-stop style:position="5.997cm"/>
          <style:tab-stop style:position="6.103cm"/>
          <style:tab-stop style:position="8.008cm"/>
        </style:tab-stops>
      </style:paragraph-properties>
      <style:text-properties officeooo:rsid="000db973" officeooo:paragraph-rsid="000db973"/>
    </style:style>
    <style:style style:name="P14" style:family="paragraph" style:parent-style-name="Standard">
      <style:text-properties officeooo:rsid="000e2a04" officeooo:paragraph-rsid="000e2a04"/>
    </style:style>
    <style:style style:name="P15" style:family="paragraph" style:parent-style-name="Standard">
      <style:paragraph-properties>
        <style:tab-stops>
          <style:tab-stop style:position="5.997cm"/>
          <style:tab-stop style:position="8.008cm"/>
        </style:tab-stops>
      </style:paragraph-properties>
      <style:text-properties officeooo:rsid="000e2a04" officeooo:paragraph-rsid="000e2a04"/>
    </style:style>
    <style:style style:name="P16" style:family="paragraph" style:parent-style-name="Standard">
      <style:paragraph-properties>
        <style:tab-stops>
          <style:tab-stop style:position="5.997cm"/>
          <style:tab-stop style:position="8.008cm"/>
          <style:tab-stop style:position="8.308cm"/>
        </style:tab-stops>
      </style:paragraph-properties>
      <style:text-properties officeooo:rsid="000e2a04" officeooo:paragraph-rsid="000e2a04"/>
    </style:style>
    <style:style style:name="P17" style:family="paragraph" style:parent-style-name="Standard">
      <style:paragraph-properties>
        <style:tab-stops>
          <style:tab-stop style:position="5.997cm"/>
          <style:tab-stop style:position="7.955cm"/>
          <style:tab-stop style:position="8.008cm"/>
        </style:tab-stops>
      </style:paragraph-properties>
      <style:text-properties officeooo:rsid="000e2a04" officeooo:paragraph-rsid="000e2a04"/>
    </style:style>
    <style:style style:name="P18" style:family="paragraph" style:parent-style-name="Standard">
      <style:paragraph-properties>
        <style:tab-stops>
          <style:tab-stop style:position="5.891cm"/>
          <style:tab-stop style:position="5.997cm"/>
          <style:tab-stop style:position="8.008cm"/>
        </style:tab-stops>
      </style:paragraph-properties>
      <style:text-properties fo:font-size="20pt" officeooo:rsid="000db973" officeooo:paragraph-rsid="000db973" style:font-size-asian="20pt" style:font-size-complex="20pt"/>
    </style:style>
    <style:style style:name="P19" style:family="paragraph" style:parent-style-name="Standard">
      <style:paragraph-properties>
        <style:tab-stops>
          <style:tab-stop style:position="5.997cm"/>
          <style:tab-stop style:position="8.008cm"/>
        </style:tab-stops>
      </style:paragraph-properties>
      <style:text-properties officeooo:rsid="000e2a04" officeooo:paragraph-rsid="001d1b9b"/>
    </style:style>
    <style:style style:name="T1" style:family="text">
      <style:text-properties officeooo:rsid="000e2a04"/>
    </style:style>
    <style:style style:name="T2" style:family="text">
      <style:text-properties officeooo:rsid="000fc96e"/>
    </style:style>
    <style:style style:name="T3" style:family="text">
      <style:text-properties officeooo:rsid="00118061"/>
    </style:style>
    <style:style style:name="T4" style:family="text">
      <style:text-properties officeooo:rsid="00153c5a"/>
    </style:style>
    <style:style style:name="T5" style:family="text">
      <style:text-properties officeooo:rsid="0015cde3"/>
    </style:style>
    <style:style style:name="T6" style:family="text">
      <style:text-properties officeooo:rsid="001631c6"/>
    </style:style>
    <style:style style:name="T7" style:family="text">
      <style:text-properties officeooo:rsid="00177ca3"/>
    </style:style>
    <style:style style:name="T8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Lektion 1</text:p>
      <text:p text:style-name="P3">________________________________________________________________________________</text:p>
      <text:p text:style-name="P4">sol, solis m <text:s text:c="56"/>die Sonne</text:p>
      <text:p text:style-name="P3"><text:s text:c="6"/></text:p>
      <text:p text:style-name="P3">ardere, ardeo, arsi, <text:span text:style-name="T4">arsum</text:span> <text:s text:c="34"/>verbrennen</text:p>
      <text:p text:style-name="P2"/>
      <text:p text:style-name="P3">silentium, silentii n <text:s text:c="44"/>die Ruhe</text:p>
      <text:p text:style-name="P2"/>
      <text:p text:style-name="P3">esse, sum, fu<text:span text:style-name="T4">i, futuru</text:span><text:span text:style-name="T5">m</text:span> <text:s text:c="38"/>sein</text:p>
      <text:p text:style-name="P2"/>
      <text:p text:style-name="P5">villa, villae f <text:s text:c="54"/>das Landhaus</text:p>
      <text:p text:style-name="P1"/>
      <text:p text:style-name="P6">iacere, iaceo, iacui, <text:span text:style-name="T5">iacitum</text:span> <text:s text:c="31"/>liegen</text:p>
      <text:p text:style-name="P1">________________________________________________________________________________</text:p>
      <text:p text:style-name="P7">etiam <text:s text:c="66"/>auch; sogar</text:p>
      <text:p text:style-name="P1"/>
      <text:p text:style-name="P6">canis, canis m <text:s text:c="52"/>der Hund <text:s text:c="10"/></text:p>
      <text:p text:style-name="P1"><text:s text:c="6"/></text:p>
      <text:p text:style-name="P6">tacere, taceo, tacui, <text:span text:style-name="T5">tacitum</text:span> <text:s text:c="31"/>schweigen</text:p>
      <text:p text:style-name="P1"/>
      <text:p text:style-name="P8">asinus, asini m <text:s text:c="51"/>der Esel</text:p>
      <text:p text:style-name="P1"/>
      <text:p text:style-name="P9">non iam <text:s text:c="62"/>nicht mehr </text:p>
      <text:p text:style-name="P1"/>
      <text:p text:style-name="P6">clamare, clamo, clamavi, <text:span text:style-name="T5">clamatum</text:span> <text:s text:c="18"/>schreien </text:p>
      <text:p text:style-name="P1">________________________________________________________________________________</text:p>
      <text:p text:style-name="P12">stare, sto, steti, <text:span text:style-name="T5">statum</text:span> <text:s text:c="39"/>stehen</text:p>
      <text:p text:style-name="P1"/>
      <text:p text:style-name="P6">et <text:s text:c="72"/>und</text:p>
      <text:p text:style-name="P1"/>
      <text:p text:style-name="P13">exspectare, <text:span text:style-name="T2">exspecto, exspectavi, </text:span><text:span text:style-name="T6">expectatum</text:span> <text:s text:c="3"/>warten</text:p>
      <text:p text:style-name="P1"/>
      <text:p text:style-name="P6">ubi? <text:s text:c="68"/>wo?</text:p>
      <text:p text:style-name="P1"/>
      <text:p text:style-name="P10">cur? <text:s text:c="68"/><text:span text:style-name="T3">w</text:span>arum?</text:p>
      <text:p text:style-name="P1"/>
      <text:p text:style-name="P6">amica, amicae f <text:s text:c="50"/>die Freundin</text:p>
      <text:p text:style-name="P1">________________________________________________________________________________</text:p>
      <text:p text:style-name="P11">non <text:s text:c="69"/>nicht</text:p>
      <text:p text:style-name="P1"/>
      <text:p text:style-name="P6">venire, venio, venii, <text:span text:style-name="T7">ventum</text:span> <text:s text:c="30"/><text:span text:style-name="T1">kommen</text:span></text:p>
      <text:p text:style-name="P1"><text:s/></text:p>
      <text:p text:style-name="P15">cessare, cesso, cessavi, <text:span text:style-name="T7">cessatum</text:span> <text:s text:c="22"/>zögern</text:p>
      <text:p text:style-name="P14"/>
      <text:p text:style-name="P17">placere, placeo, placui, <text:span text:style-name="T7">placitum</text:span> <text:s text:c="23"/>gefallen</text:p>
      <text:p text:style-name="P14"/>
      <text:p text:style-name="P16">subito <text:s text:c="65"/>plötzlich </text:p>
      <text:p text:style-name="P14"/>
      <text:p text:style-name="P15">quis? / quid? <text:s text:c="54"/>wer? / was? </text:p>
      <text:p text:style-name="P14"/>
      <text:p text:style-name="P19">ecce! <text:s text:c="66"/>schau! / schaut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4T17:45:56.666000000</meta:creation-date>
    <dc:date>2022-07-02T13:08:47.667000000</dc:date>
    <meta:editing-duration>PT32M26S</meta:editing-duration>
    <meta:editing-cycles>11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33" meta:word-count="113" meta:character-count="2192" meta:non-whitespace-character-count="915"/>
  </office:meta>
</office:document-meta>
</file>